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76</text:p>
          </table:table-cell>
          <table:table-cell table:number-columns-repeated="2" table:style-name="ce2"/>
          <table:table-cell office:value-type="string" table:style-name="ce6">
            <text:p>30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8">
            <text:p>10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30203:7998</text:p>
          </table:table-cell>
          <table:table-cell office:value-type="float" office:value="162813.65" table:style-name="ce16">
            <text:p>162 813.65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50102:7773</text:p>
          </table:table-cell>
          <table:table-cell office:value-type="float" office:value="404998838.09999996" table:style-name="ce16">
            <text:p>404 998 838.1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8:080201:483</text:p>
          </table:table-cell>
          <table:table-cell office:value-type="float" office:value="419944.58" table:style-name="ce16">
            <text:p>419 944.5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402:498</text:p>
          </table:table-cell>
          <table:table-cell office:value-type="float" office:value="1321749.02" table:style-name="ce16">
            <text:p>1 321 749.0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40205:1883</text:p>
          </table:table-cell>
          <table:table-cell office:value-type="float" office:value="2006373.6" table:style-name="ce16">
            <text:p>2 006 373.6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02:4488</text:p>
          </table:table-cell>
          <table:table-cell office:value-type="float" office:value="335630.33" table:style-name="ce16">
            <text:p>335 630.33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308:3620</text:p>
          </table:table-cell>
          <table:table-cell office:value-type="float" office:value="149322.98000000001" table:style-name="ce16">
            <text:p>149 322.9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6:5674</text:p>
          </table:table-cell>
          <table:table-cell office:value-type="float" office:value="108046.71" table:style-name="ce16">
            <text:p>108 046.7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6:5675</text:p>
          </table:table-cell>
          <table:table-cell office:value-type="float" office:value="116544.77" table:style-name="ce16">
            <text:p>116 544.7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35:2140</text:p>
          </table:table-cell>
          <table:table-cell office:value-type="float" office:value="103797.68" table:style-name="ce16">
            <text:p>103 797.6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714:1976</text:p>
          </table:table-cell>
          <table:table-cell office:value-type="float" office:value="143252.94" table:style-name="ce16">
            <text:p>143 252.9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80103:7445</text:p>
          </table:table-cell>
          <table:table-cell office:value-type="float" office:value="185708.71" table:style-name="ce16">
            <text:p>185 708.7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8:020101:1158</text:p>
          </table:table-cell>
          <table:table-cell office:value-type="float" office:value="110537.07" table:style-name="ce16">
            <text:p>110 537.0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10102:1823</text:p>
          </table:table-cell>
          <table:table-cell office:value-type="float" office:value="102580.68" table:style-name="ce16">
            <text:p>102 580.6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9:010103:5811</text:p>
          </table:table-cell>
          <table:table-cell office:value-type="float" office:value="150319.04999999999" table:style-name="ce16">
            <text:p>150 319.05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9:010103:5812</text:p>
          </table:table-cell>
          <table:table-cell office:value-type="float" office:value="84678.79" table:style-name="ce16">
            <text:p>84 678.79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010103:5813</text:p>
          </table:table-cell>
          <table:table-cell office:value-type="float" office:value="104853.93" table:style-name="ce16">
            <text:p>104 853.93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10103:5814</text:p>
          </table:table-cell>
          <table:table-cell office:value-type="float" office:value="103433.15" table:style-name="ce16">
            <text:p>103 433.15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9:010103:5815</text:p>
          </table:table-cell>
          <table:table-cell office:value-type="float" office:value="49443.32" table:style-name="ce16">
            <text:p>49 443.3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9:010103:5816</text:p>
          </table:table-cell>
          <table:table-cell office:value-type="float" office:value="70470.94" table:style-name="ce16">
            <text:p>70 470.9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9:010103:5817</text:p>
          </table:table-cell>
          <table:table-cell office:value-type="float" office:value="92066.87" table:style-name="ce16">
            <text:p>92 066.8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10103:5818</text:p>
          </table:table-cell>
          <table:table-cell office:value-type="float" office:value="65356.11" table:style-name="ce16">
            <text:p>65 356.1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10103:5819</text:p>
          </table:table-cell>
          <table:table-cell office:value-type="float" office:value="77290.7" table:style-name="ce16">
            <text:p>77 290.7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9:010103:5820</text:p>
          </table:table-cell>
          <table:table-cell office:value-type="float" office:value="142930.97" table:style-name="ce16">
            <text:p>142 930.9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9:010103:5821</text:p>
          </table:table-cell>
          <table:table-cell office:value-type="float" office:value="93487.65" table:style-name="ce16">
            <text:p>93 487.65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010103:5822</text:p>
          </table:table-cell>
          <table:table-cell office:value-type="float" office:value="105990.56" table:style-name="ce16">
            <text:p>105 990.5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10103:5823</text:p>
          </table:table-cell>
          <table:table-cell office:value-type="float" office:value="70755.09" table:style-name="ce16">
            <text:p>70 755.09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10103:5824</text:p>
          </table:table-cell>
          <table:table-cell office:value-type="float" office:value="69050.149999999994" table:style-name="ce16">
            <text:p>69 050.15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010103:5825</text:p>
          </table:table-cell>
          <table:table-cell office:value-type="float" office:value="74449.13" table:style-name="ce16">
            <text:p>74 449.13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9:010103:5826</text:p>
          </table:table-cell>
          <table:table-cell office:value-type="float" office:value="138384.46" table:style-name="ce16">
            <text:p>138 384.4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9:010103:5827</text:p>
          </table:table-cell>
          <table:table-cell office:value-type="float" office:value="71323.41" table:style-name="ce16">
            <text:p>71 323.4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9:010103:5828</text:p>
          </table:table-cell>
          <table:table-cell office:value-type="float" office:value="55694.77" table:style-name="ce16">
            <text:p>55 694.7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20109:4931</text:p>
          </table:table-cell>
          <table:table-cell office:value-type="float" office:value="163106.12" table:style-name="ce16">
            <text:p>163 106.1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20109:4932</text:p>
          </table:table-cell>
          <table:table-cell office:value-type="float" office:value="119630.1" table:style-name="ce16">
            <text:p>119 630.1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4:010102:2570</text:p>
          </table:table-cell>
          <table:table-cell office:value-type="float" office:value="1579515.93" table:style-name="ce16">
            <text:p>1 579 515.93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090113:37</text:p>
          </table:table-cell>
          <table:table-cell office:value-type="float" office:value="564675.30000000005" table:style-name="ce16">
            <text:p>564 675.3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10101:343</text:p>
          </table:table-cell>
          <table:table-cell office:value-type="float" office:value="441241.52" table:style-name="ce16">
            <text:p>441 241.5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6:040203:264</text:p>
          </table:table-cell>
          <table:table-cell office:value-type="float" office:value="210518.48" table:style-name="ce16">
            <text:p>210 518.4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50201:5046</text:p>
          </table:table-cell>
          <table:table-cell office:value-type="float" office:value="2027456.2" table:style-name="ce16">
            <text:p>2 027 456.2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70101:639</text:p>
          </table:table-cell>
          <table:table-cell office:value-type="float" office:value="781038.62" table:style-name="ce16">
            <text:p>781 038.6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140502:1889</text:p>
          </table:table-cell>
          <table:table-cell office:value-type="float" office:value="1380802.2" table:style-name="ce16">
            <text:p>1 380 802.2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9:010105:935</text:p>
          </table:table-cell>
          <table:table-cell office:value-type="float" office:value="579578.06000000006" table:style-name="ce16">
            <text:p>579 578.0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10103:114</text:p>
          </table:table-cell>
          <table:table-cell office:value-type="float" office:value="49745.39" table:style-name="ce16">
            <text:p>49 745.39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120301:193</text:p>
          </table:table-cell>
          <table:table-cell office:value-type="float" office:value="64200" table:style-name="ce16">
            <text:p>64 200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80606:181</text:p>
          </table:table-cell>
          <table:table-cell office:value-type="float" office:value="62893.5" table:style-name="ce16">
            <text:p>62 893.5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530:1063</text:p>
          </table:table-cell>
          <table:table-cell office:value-type="float" office:value="55704.959999999999" table:style-name="ce16">
            <text:p>55 704.9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530:1083</text:p>
          </table:table-cell>
          <table:table-cell office:value-type="float" office:value="55704.959999999999" table:style-name="ce16">
            <text:p>55 704.9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9:010103:5829</text:p>
          </table:table-cell>
          <table:table-cell office:value-type="float" office:value="20372.75" table:style-name="ce16">
            <text:p>20 372.75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2:010509:477</text:p>
          </table:table-cell>
          <table:table-cell office:value-type="float" office:value="283274.28000000003" table:style-name="ce16">
            <text:p>283 274.2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5:120501:278</text:p>
          </table:table-cell>
          <table:table-cell office:value-type="float" office:value="71055" table:style-name="ce16">
            <text:p>71 055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5:120501:279</text:p>
          </table:table-cell>
          <table:table-cell office:value-type="float" office:value="71055" table:style-name="ce16">
            <text:p>71 055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5:120501:280</text:p>
          </table:table-cell>
          <table:table-cell office:value-type="float" office:value="71055" table:style-name="ce16">
            <text:p>71 055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5:120501:281</text:p>
          </table:table-cell>
          <table:table-cell office:value-type="float" office:value="71055" table:style-name="ce16">
            <text:p>71 055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6:020105:223</text:p>
          </table:table-cell>
          <table:table-cell office:value-type="float" office:value="373000" table:style-name="ce16">
            <text:p>373 000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30301:1684</text:p>
          </table:table-cell>
          <table:table-cell office:value-type="float" office:value="93022.5" table:style-name="ce16">
            <text:p>93 022.5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30301:1686</text:p>
          </table:table-cell>
          <table:table-cell office:value-type="float" office:value="92433.75" table:style-name="ce16">
            <text:p>92 433.75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30301:1701</text:p>
          </table:table-cell>
          <table:table-cell office:value-type="float" office:value="94200" table:style-name="ce16">
            <text:p>94 200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30301:1714</text:p>
          </table:table-cell>
          <table:table-cell office:value-type="float" office:value="94200" table:style-name="ce16">
            <text:p>94 200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50201:5047</text:p>
          </table:table-cell>
          <table:table-cell office:value-type="float" office:value="178501.56" table:style-name="ce16">
            <text:p>178 501.5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50201:5048</text:p>
          </table:table-cell>
          <table:table-cell office:value-type="float" office:value="157647.67999999999" table:style-name="ce16">
            <text:p>157 647.6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50306:5227</text:p>
          </table:table-cell>
          <table:table-cell office:value-type="float" office:value="120975" table:style-name="ce16">
            <text:p>120 975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50306:5228</text:p>
          </table:table-cell>
          <table:table-cell office:value-type="float" office:value="120975" table:style-name="ce16">
            <text:p>120 975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1:010217:240</text:p>
          </table:table-cell>
          <table:table-cell office:value-type="float" office:value="143763.62" table:style-name="ce16">
            <text:p>143 763.6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5:090140:1</text:p>
          </table:table-cell>
          <table:table-cell office:value-type="float" office:value="5785557.8399999999" table:style-name="ce16">
            <text:p>5 785 557.8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5:090140:365</text:p>
          </table:table-cell>
          <table:table-cell office:value-type="float" office:value="102843.52" table:style-name="ce16">
            <text:p>102 843.5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7:040102:912</text:p>
          </table:table-cell>
          <table:table-cell office:value-type="float" office:value="12760.2" table:style-name="ce16">
            <text:p>12 760.2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5:110123:335</text:p>
          </table:table-cell>
          <table:table-cell office:value-type="float" office:value="3431147.58" table:style-name="ce16">
            <text:p>3 431 147.5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5:110123:336</text:p>
          </table:table-cell>
          <table:table-cell office:value-type="float" office:value="58512099.799999997" table:style-name="ce16">
            <text:p>58 512 099.8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50305:383</text:p>
          </table:table-cell>
          <table:table-cell office:value-type="float" office:value="1539291.95" table:style-name="ce16">
            <text:p>1 539 291.95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7:080302:208</text:p>
          </table:table-cell>
          <table:table-cell office:value-type="float" office:value="1862287.02" table:style-name="ce16">
            <text:p>1 862 287.0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9:010202:377</text:p>
          </table:table-cell>
          <table:table-cell office:value-type="float" office:value="61000" table:style-name="ce16">
            <text:p>61 000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6:020601:179</text:p>
          </table:table-cell>
          <table:table-cell office:value-type="float" office:value="204000" table:style-name="ce16">
            <text:p>204 000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6:000000:244</text:p>
          </table:table-cell>
          <table:table-cell office:value-type="float" office:value="205666034.40000001" table:style-name="ce16">
            <text:p>205 666 034.4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1:080309:224</text:p>
          </table:table-cell>
          <table:table-cell office:value-type="float" office:value="48344.160000000003" table:style-name="ce16">
            <text:p>48 344.1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1:080309:225</text:p>
          </table:table-cell>
          <table:table-cell office:value-type="float" office:value="51545.760000000002" table:style-name="ce16">
            <text:p>51 545.7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1:080309:226</text:p>
          </table:table-cell>
          <table:table-cell office:value-type="float" office:value="55547.76" table:style-name="ce16">
            <text:p>55 547.7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1:080309:227</text:p>
          </table:table-cell>
          <table:table-cell office:value-type="float" office:value="49224.6" table:style-name="ce16">
            <text:p>49 224.6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1:080309:228</text:p>
          </table:table-cell>
          <table:table-cell office:value-type="float" office:value="48184.08" table:style-name="ce16">
            <text:p>48 184.0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1:080309:229</text:p>
          </table:table-cell>
          <table:table-cell office:value-type="float" office:value="49864.92" table:style-name="ce16">
            <text:p>49 864.9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1:080309:230</text:p>
          </table:table-cell>
          <table:table-cell office:value-type="float" office:value="49144.56" table:style-name="ce16">
            <text:p>49 144.5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1:080309:231</text:p>
          </table:table-cell>
          <table:table-cell office:value-type="float" office:value="48024" table:style-name="ce16">
            <text:p>48 024.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1:080309:232</text:p>
          </table:table-cell>
          <table:table-cell office:value-type="float" office:value="49224.6" table:style-name="ce16">
            <text:p>49 224.6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1:080309:233</text:p>
          </table:table-cell>
          <table:table-cell office:value-type="float" office:value="49464.72" table:style-name="ce16">
            <text:p>49 464.7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1:080309:234</text:p>
          </table:table-cell>
          <table:table-cell office:value-type="float" office:value="48424.2" table:style-name="ce16">
            <text:p>48 424.2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1:080309:235</text:p>
          </table:table-cell>
          <table:table-cell office:value-type="float" office:value="49304.639999999999" table:style-name="ce16">
            <text:p>49 304.6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1:080309:236</text:p>
          </table:table-cell>
          <table:table-cell office:value-type="float" office:value="49704.84" table:style-name="ce16">
            <text:p>49 704.8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1:080309:237</text:p>
          </table:table-cell>
          <table:table-cell office:value-type="float" office:value="48264.12" table:style-name="ce16">
            <text:p>48 264.1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1:080309:238</text:p>
          </table:table-cell>
          <table:table-cell office:value-type="float" office:value="48104.04" table:style-name="ce16">
            <text:p>48 104.0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1:080309:239</text:p>
          </table:table-cell>
          <table:table-cell office:value-type="float" office:value="48184.08" table:style-name="ce16">
            <text:p>48 184.0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1:080309:240</text:p>
          </table:table-cell>
          <table:table-cell office:value-type="float" office:value="48744.36" table:style-name="ce16">
            <text:p>48 744.3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11:080309:241</text:p>
          </table:table-cell>
          <table:table-cell office:value-type="float" office:value="48104.04" table:style-name="ce16">
            <text:p>48 104.0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11:080309:242</text:p>
          </table:table-cell>
          <table:table-cell office:value-type="float" office:value="48184.08" table:style-name="ce16">
            <text:p>48 184.0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11:080309:243</text:p>
          </table:table-cell>
          <table:table-cell office:value-type="float" office:value="62591.28" table:style-name="ce16">
            <text:p>62 591.2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1:080309:244</text:p>
          </table:table-cell>
          <table:table-cell office:value-type="float" office:value="49784.88" table:style-name="ce16">
            <text:p>49 784.8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1:080309:245</text:p>
          </table:table-cell>
          <table:table-cell office:value-type="float" office:value="48744.36" table:style-name="ce16">
            <text:p>48 744.3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11:080309:246</text:p>
          </table:table-cell>
          <table:table-cell office:value-type="float" office:value="49224.6" table:style-name="ce16">
            <text:p>49 224.6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11:080309:247</text:p>
          </table:table-cell>
          <table:table-cell office:value-type="float" office:value="48424.2" table:style-name="ce16">
            <text:p>48 424.2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11:080309:248</text:p>
          </table:table-cell>
          <table:table-cell office:value-type="float" office:value="48824.4" table:style-name="ce16">
            <text:p>48 824.4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11:080309:249</text:p>
          </table:table-cell>
          <table:table-cell office:value-type="float" office:value="49064.52" table:style-name="ce16">
            <text:p>49 064.5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11:080309:250</text:p>
          </table:table-cell>
          <table:table-cell office:value-type="float" office:value="49784.88" table:style-name="ce16">
            <text:p>49 784.8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11:080309:251</text:p>
          </table:table-cell>
          <table:table-cell office:value-type="float" office:value="51945.96" table:style-name="ce16">
            <text:p>51 945.9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11:080309:252</text:p>
          </table:table-cell>
          <table:table-cell office:value-type="float" office:value="59949.96" table:style-name="ce16">
            <text:p>59 949.9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11:080309:253</text:p>
          </table:table-cell>
          <table:table-cell office:value-type="float" office:value="49464.72" table:style-name="ce16">
            <text:p>49 464.7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11:080309:254</text:p>
          </table:table-cell>
          <table:table-cell office:value-type="float" office:value="48424.2" table:style-name="ce16">
            <text:p>48 424.2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11:080309:255</text:p>
          </table:table-cell>
          <table:table-cell office:value-type="float" office:value="49064.52" table:style-name="ce16">
            <text:p>49 064.5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11:080309:256</text:p>
          </table:table-cell>
          <table:table-cell office:value-type="float" office:value="49544.76" table:style-name="ce16">
            <text:p>49 544.7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style-name="ce17">
            <text:p>23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0:020109:466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070304:154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10:030304:169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10:030304:1693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10:030304:1689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10:030304:166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10:030304:169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10:030304:166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10:030304:1669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10:030304:166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10:030304:1659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10:030304:1701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10:030304:1678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10:030304:1677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10:060104:1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10:030304:166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">
            <text:p>19:10:030304:1700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5">
            <text:p>19:10:030304:1676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5">
            <text:p>19:10:030304:1702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5">
            <text:p>19:10:030304:1674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5">
            <text:p>19:10:030304:1675</text:p>
          </table:table-cell>
          <table:table-cell office:value-type="date" office:date-value="2022-12-27T00:00:00" table:style-name="ce17">
            <text:p>27.12.2022</text:p>
          </table:table-cell>
          <table:table-cell office:value-type="date" office:date-value="2022-12-23T00:00:00" table:number-columns-spanned="2" table:number-rows-spanned="1" table:style-name="ce35">
            <text:p>23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229A507794576CC6ADBD692024F7E842B620732B3E7423CC7AE64AA25342403012F6781C4F586EFA47F25BDD2E8EE22619CFB031E77C4358F00557061CA6DD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30T03:42:13Z</dc:date>
    <meta:print-date>2022-11-17T09:04:10Z</meta:print-date>
  </office:meta>
</office:document-meta>
</file>